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lkruisweg 3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omgevingsvergunning voor het verbouwen van een woonhuis en het oprichten van een carport op de locatie Hagelkruisweg 30 te Deurne. De zaak is geregistreerd onder nummer HZ-2021-1246.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isals bijlagebij deze publicatie toegevoegd.Als u de andere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 sept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117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7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7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gelkruisweg 30 te Deurne</meta:user-defined>
    <meta:user-defined meta:name="DCTERMS.W3CDTF/DCTERMS.available">2021-10-01</meta:user-defined>
    <meta:user-defined meta:name="DCTERMS.W3CDTF/OVERHEIDop.jaargang">2021</meta:user-defined>
    <meta:user-defined meta:name="OVERHEIDop.externeBijlage">Omgevingsvergunning HZ-2021-1246 (publiceerbaar)|exb-2021-57220</meta:user-defined>
    <meta:user-defined meta:name="OVERHEIDop.publicationIssue">341177</meta:user-defined>
    <meta:user-defined meta:name="OVERHEIDop.GmbID/DC.identifier">gmb-2021-341177</meta:user-defined>
    <meta:user-defined meta:name="OVERHEIDop.versieInformatie"/>
  </office:meta>
</office:document-meta>
</file>