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Vlaslaan, Schollplein te Beetsterzwaag</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evenementenvergunning op de locatie Hoofdstraat, Vlaslaan, Schollplein te Beetsterzwaag. De aanvraag is geregistreerd onder zaaknummer EV-2021-5169. De aanvraag betreft:</text:p>
            <text:p text:style-name="common-al">de intocht van Sinterklaas op 20 nov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17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ofdstraat, Vlaslaan, Schollplein te Beetsterzwaag</meta:user-defined>
    <meta:user-defined meta:name="DCTERMS.W3CDTF/DCTERMS.available">2021-10-01</meta:user-defined>
    <meta:user-defined meta:name="DCTERMS.W3CDTF/OVERHEIDop.jaargang">2021</meta:user-defined>
    <meta:user-defined meta:name="OVERHEIDop.publicationIssue">341176</meta:user-defined>
    <meta:user-defined meta:name="OVERHEIDop.GmbID/DC.identifier">gmb-2021-341176</meta:user-defined>
    <meta:user-defined meta:name="OVERHEIDop.versieInformatie"/>
  </office:meta>
</office:document-meta>
</file>