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terras door middel van een dakluik en hekwerk, Kortlandpad 89, 2729D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1 een besluit verzonden op de aanvraag met zaaknummer 2021-003267 voor het realiseren van een dakterras door middel van een dakluik en hekwerk op locatie Kortlandpad 89, 2729D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17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tlandpad 89, 2729DP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terras door middel van een dakluik en hekwerk, Kortlandpad 89, 2729DP Zoeterme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74</meta:user-defined>
    <meta:user-defined meta:name="OVERHEIDop.GmbID/DC.identifier">gmb-2021-341174</meta:user-defined>
    <meta:user-defined meta:name="OVERHEIDop.versieInformatie"/>
  </office:meta>
</office:document-meta>
</file>