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 2021: gemeente Drimmelen, aanvraag omgevingsvergunning, Munnikenhof 15, Terheijden (W-2021-0568)</text:p>
      <text:section text:name="zakelijke-mededeling_id1-3-2" text:style-name="zakelijke-mededeling">
        <text:section text:name="zakelijke-mededeling-tekst_id1-3-2-1" text:style-name="zakelijke-mededeling-tekst">
          <text:section text:name="tekst_id1-3-2-1-1" text:style-name="tekst">
            <text:p text:style-name="common-al">Het afwijken van de regels van het bestemmingsplan voor een bedrijf aan huis.</text:p>
            <text:p text:style-name="common-al">Ingekomen d.d. 23-09-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1166</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66</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66</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eek 39 - 2021: gemeente Drimmelen, aanvraag omgevingsvergunning, Munnikenhof 15, Terheijden (W-2021-0568)</meta:user-defined>
    <meta:user-defined meta:name="DCTERMS.W3CDTF/DCTERMS.available">2021-10-01</meta:user-defined>
    <meta:user-defined meta:name="DCTERMS.W3CDTF/OVERHEIDop.jaargang">2021</meta:user-defined>
    <meta:user-defined meta:name="OVERHEIDop.publicationIssue">341166</meta:user-defined>
    <meta:user-defined meta:name="OVERHEIDop.GmbID/DC.identifier">gmb-2021-341166</meta:user-defined>
    <meta:user-defined meta:name="OVERHEIDop.versieInformatie"/>
  </office:meta>
</office:document-meta>
</file>