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agelkruisweg 30 te Deurne</text:p>
      <text:section text:name="zakelijke-mededeling_id1-3-2" text:style-name="zakelijke-mededeling">
        <text:section text:name="zakelijke-mededeling-tekst_id1-3-2-1" text:style-name="zakelijke-mededeling-tekst">
          <text:section text:name="tekst_id1-3-2-1-1" text:style-name="tekst">
            <text:p text:style-name="common-al">De gemeente heeft op 29 september 2021 een besluit genomen op de aanvraag omgevingsvergunning voor het verbouwen van een woonhuis en het oprichten van een carport op de locatie Hagelkruisweg 30 te Deurne. De zaak is geregistreerd onder nummer HZ-2021-1246. De vergunning is toegekend. Het besluit gaat over de activiteit(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relevante bijbehorende stukken zijn opgenomen als bijlagen bij deze publicatie. De stukken geven een beeld van het besluit. Als u alle stukken wilt inzien, kunt u contact opnemen via het hieronder genoemde e-mailadres of telefoonnummer.</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3, 5750 AA Deurne. De termijn voor het indienen van een bezwaar start op 30 september 2021 en bedraagt 6 weken. Voor meer informatie over de procedur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41165</text:span><text:line-break/><text:date style:data-style-name="dag" text:fixed="true" text:date-value="2021-10-01"/><text:line-break/><text:date style:data-style-name="jaar" text:fixed="true" text:date-value="2021-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165</text:span><text:date style:data-style-name="nicedate" text:fixed="true" text:date-value="2021-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165</text:span><text:date style:data-style-name="nicedate" text:fixed="true" text:date-value="2021-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Hagelkruisweg 30 te Deurne</meta:user-defined>
    <meta:user-defined meta:name="DCTERMS.W3CDTF/DCTERMS.available">2021-10-01</meta:user-defined>
    <meta:user-defined meta:name="DCTERMS.W3CDTF/OVERHEIDop.jaargang">2021</meta:user-defined>
    <meta:user-defined meta:name="OVERHEIDop.publicationIssue">341165</meta:user-defined>
    <meta:user-defined meta:name="OVERHEIDop.GmbID/DC.identifier">gmb-2021-341165</meta:user-defined>
    <meta:user-defined meta:name="OVERHEIDop.versieInformatie"/>
  </office:meta>
</office:document-meta>
</file>