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twintig bomen en het verplaatsen van twintig bomen, Zilverstraat, Zoetermeer op 29 september 2021</text:p>
      <text:section text:name="zakelijke-mededeling_id1-3-2" text:style-name="zakelijke-mededeling">
        <text:section text:name="zakelijke-mededeling-tekst_id1-3-2-1" text:style-name="zakelijke-mededeling-tekst">
          <text:section text:name="tekst_id1-3-2-1-1" text:style-name="tekst">
            <text:p text:style-name="common-al">Op 29 september 2021 is een aanvraag omgevingsvergunning ontvangen voor het kappen van twintig bomen en het verplaatsen van twintig bomen op de locatie Zilverstraat, Zoetermeer. De aanvraag is geregistreerd onder zaaknummer 2021-003806.</text:p>
            <text:p text:style-name="common-al">Coördinaten:m N 52 2.578, E 4 30.29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116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6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6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Zilverstraat, Zoetermeer</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voor het kappen van twintig bomen en het verplaatsen van twintig bomen, Zilverstraat, Zoetermeer op 29 september 2021</meta:user-defined>
    <meta:user-defined meta:name="DCTERMS.W3CDTF/DCTERMS.available">2021-10-01</meta:user-defined>
    <meta:user-defined meta:name="DCTERMS.W3CDTF/OVERHEIDop.jaargang">2021</meta:user-defined>
    <meta:user-defined meta:name="OVERHEIDop.publicationIssue">341163</meta:user-defined>
    <meta:user-defined meta:name="OVERHEIDop.GmbID/DC.identifier">gmb-2021-341163</meta:user-defined>
    <meta:user-defined meta:name="OVERHEIDop.versieInformatie"/>
  </office:meta>
</office:document-meta>
</file>