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kopbouw en een dakterras op de eerste verdieping aan de achterzijde van de woning, Marsgeel 51, 2718 C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9 september 2021 een besluit verzonden op de aanvraag met zaaknummer 2021-002479 voor het plaatsen van een dakopbouw en een dakterras op de eerste verdieping aan de achterzijde van de woning op de locatie Marsgeel 51, 2718 C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116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6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6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sgeel 51, 2718CE Zoetermeer</meta:user-defined>
    <dc:language>nl</dc:language>
    <meta:user-defined meta:name="OVERHEIDop.locatietype/OVERHEIDop.gebiedsmarkering">Punt</meta:user-defined>
    <meta:user-defined meta:name="DC.title">Kennisgeving besluit omgevingsvergunning voor het plaatsen van een dakopbouw en een dakterras op de eerste verdieping aan de achterzijde van de woning, Marsgeel 51, 2718 CE Zoetermeer</meta:user-defined>
    <meta:user-defined meta:name="DCTERMS.W3CDTF/DCTERMS.available">2021-10-01</meta:user-defined>
    <meta:user-defined meta:name="DCTERMS.W3CDTF/OVERHEIDop.jaargang">2021</meta:user-defined>
    <meta:user-defined meta:name="OVERHEIDop.publicationIssue">341161</meta:user-defined>
    <meta:user-defined meta:name="OVERHEIDop.GmbID/DC.identifier">gmb-2021-341161</meta:user-defined>
    <meta:user-defined meta:name="OVERHEIDop.versieInformatie"/>
  </office:meta>
</office:document-meta>
</file>