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138 te Giesbeek het plaatsen van een erfafscheiding (legalis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besloten om de beslistermijn voor de aanvraag met zaaknummer HZ_WABO-2021-1355 voor een omgevingsvergunning aan deKerkstraat 138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11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erkstraat 138 te Giesbeek het plaatsen van een erfafscheiding (legalisering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55</meta:user-defined>
    <meta:user-defined meta:name="OVERHEIDop.GmbID/DC.identifier">gmb-2021-341155</meta:user-defined>
    <meta:user-defined meta:name="OVERHEIDop.versieInformatie"/>
  </office:meta>
</office:document-meta>
</file>