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olenhof 1 7437AN Bathmen, [BMN02A049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11</text:p>
            <text:p text:style-name="common-al">Ingekomen: 22-09-2021</text:p>
            <text:p text:style-name="common-al">Locatie: Molenhof 1 7437AN Bathmen, [BMN02A04959]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14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1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Molenhof 1 7437AN Bathmen, [BMN02A04959]</meta:user-defined>
    <meta:user-defined meta:name="DCTERMS.W3CDTF/DCTERMS.available">2021-10-01</meta:user-defined>
    <meta:user-defined meta:name="DCTERMS.W3CDTF/OVERHEIDop.jaargang">2021</meta:user-defined>
    <meta:user-defined meta:name="OVERHEIDop.publicationIssue">341141</meta:user-defined>
    <meta:user-defined meta:name="OVERHEIDop.GmbID/DC.identifier">gmb-2021-341141</meta:user-defined>
    <meta:user-defined meta:name="OVERHEIDop.versieInformatie"/>
  </office:meta>
</office:document-meta>
</file>