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Molenpad t.h.v. nr. 1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1512</text:span>
          </text:p>
            <text:p text:style-name="common-al">Gemeente Aalsmeer heeft op 29 september 2021 een aanvraag omgevingsvergunning ontvangen voor het inrichten van een bouwplaats op het parkeerterrein tot en met 26 november 2021 t.b.v. de verbouwing van de supermarkt. De locatie is Molenpad t.h.v. nr. 1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113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3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3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alsmeer - aanvraag omgevingsvergunning ontvangen - Molenpad t.h.v. nr. 19 in Aalsmeer</meta:user-defined>
    <meta:user-defined meta:name="DCTERMS.W3CDTF/DCTERMS.available">2021-10-01</meta:user-defined>
    <meta:user-defined meta:name="DCTERMS.W3CDTF/OVERHEIDop.jaargang">2021</meta:user-defined>
    <meta:user-defined meta:name="OVERHEIDop.publicationIssue">341137</meta:user-defined>
    <meta:user-defined meta:name="OVERHEIDop.GmbID/DC.identifier">gmb-2021-341137</meta:user-defined>
    <meta:user-defined meta:name="OVERHEIDop.versieInformatie"/>
  </office:meta>
</office:document-meta>
</file>