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aanvraag omgevingsvergunning, Zeggelaan 23, Terheijden (W-2021-0562)</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in de voortuin.</text:p>
            <text:p text:style-name="common-al">Ingekomen d.d. 17-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3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9 - 2021: gemeente Drimmelen, aanvraag omgevingsvergunning, Zeggelaan 23, Terheijden (W-2021-0562)</meta:user-defined>
    <meta:user-defined meta:name="DCTERMS.W3CDTF/DCTERMS.available">2021-10-01</meta:user-defined>
    <meta:user-defined meta:name="DCTERMS.W3CDTF/OVERHEIDop.jaargang">2021</meta:user-defined>
    <meta:user-defined meta:name="OVERHEIDop.publicationIssue">341132</meta:user-defined>
    <meta:user-defined meta:name="OVERHEIDop.GmbID/DC.identifier">gmb-2021-341132</meta:user-defined>
    <meta:user-defined meta:name="OVERHEIDop.versieInformatie"/>
  </office:meta>
</office:document-meta>
</file>