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orgaplein 3A, 6909 DW Babberich het organiseren van Zweimal Blasmusik op 23 oktober 2021 van 18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HZ_EV-2021-1694 voor een evenementenvergunning op locatie Babborgaplein 3A, 6909 DW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11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abborgaplein 3A, 6909 DW Babberich het organiseren van Zweimal Blasmusik op 23 oktober 2021 van 18:00 tot 23:00 uu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31</meta:user-defined>
    <meta:user-defined meta:name="OVERHEIDop.GmbID/DC.identifier">gmb-2021-341131</meta:user-defined>
    <meta:user-defined meta:name="OVERHEIDop.versieInformatie"/>
  </office:meta>
</office:document-meta>
</file>