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smoreitschouw 41, 2726KJ Zoetermeer op 28 september 2021</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voor het plaatsen van een dakkapel op het voordakvlak van de woning op de locatie Esmoreitschouw 41, 2726KJ Zoetermeer. De aanvraag is geregistreerd onder zaaknummer 2021-0037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1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moreitschouw 41, 2726KJ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Esmoreitschouw 41, 2726KJ Zoetermeer op 28 september 2021</meta:user-defined>
    <meta:user-defined meta:name="DCTERMS.W3CDTF/DCTERMS.available">2021-10-01</meta:user-defined>
    <meta:user-defined meta:name="DCTERMS.W3CDTF/OVERHEIDop.jaargang">2021</meta:user-defined>
    <meta:user-defined meta:name="OVERHEIDop.publicationIssue">341126</meta:user-defined>
    <meta:user-defined meta:name="OVERHEIDop.GmbID/DC.identifier">gmb-2021-341126</meta:user-defined>
    <meta:user-defined meta:name="OVERHEIDop.versieInformatie"/>
  </office:meta>
</office:document-meta>
</file>