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vergunning) voor het bouwen van een woonhuis op de locatie Ganzeboomsland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januari 2021</text:p>
            <text:p text:style-name="common-al">Kenmerk: SXO-2020-0758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sept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11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1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vergunning) voor het bouwen van een woonhuis op de locatie Ganzeboomsland 20 in Twello</meta:user-defined>
    <meta:user-defined meta:name="DCTERMS.W3CDTF/DCTERMS.available">2021-10-01</meta:user-defined>
    <meta:user-defined meta:name="DCTERMS.W3CDTF/OVERHEIDop.jaargang">2021</meta:user-defined>
    <meta:user-defined meta:name="OVERHEIDop.externeBijlage">20201117 Publiceerbare aanvraag|exb-2021-57214</meta:user-defined>
    <meta:user-defined meta:name="OVERHEIDop.publicationIssue">341117</meta:user-defined>
    <meta:user-defined meta:name="OVERHEIDop.GmbID/DC.identifier">gmb-2021-341117</meta:user-defined>
    <meta:user-defined meta:name="OVERHEIDop.versieInformatie"/>
  </office:meta>
</office:document-meta>
</file>