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Lammenschansweg 134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Used Tyre Center. De melding gaat over het oprichten van een inrichting (zaaknummer 2021-015993)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159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111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1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1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172331</meta:user-defined>
    <meta:user-defined meta:name="DCTERMS.abstract">De melding gaat over het oprichten van een inrichting </meta:user-defined>
    <dc:language>nl</dc:language>
    <meta:user-defined meta:name="OVERHEIDop.locatietype/OVERHEIDop.gebiedsmarkering">Adres</meta:user-defined>
    <meta:user-defined meta:name="DC.title">Ingekomen melding Activiteitenbesluit milieubeheer - Lammenschansweg 134 te Le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1115</meta:user-defined>
    <meta:user-defined meta:name="OVERHEIDop.GmbID/DC.identifier">gmb-2021-341115</meta:user-defined>
    <meta:user-defined meta:name="OVERHEIDop.versieInformatie"/>
  </office:meta>
</office:document-meta>
</file>