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oeverconstructie - Delftse Schie, locatie 3,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locatie 3 | vervangen oeverconstructie | bouw, uitvoeren werkzaamheden | 25-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1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vervangen oeverconstructie - Delftse Schie, locatie 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11</meta:user-defined>
    <meta:user-defined meta:name="OVERHEIDop.GmbID/DC.identifier">gmb-2021-34111</meta:user-defined>
    <meta:user-defined meta:name="OVERHEIDop.versieInformatie"/>
  </office:meta>
</office:document-meta>
</file>