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Delwijnse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lwijnsekade 9, 5325GA Well</text:p>
            <text:p text:style-name="common-al">De melding is ontvangen op 28 december 2020 en heeft betrekking op de herbouw van een gebouw n.a.v. een bran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611 419750</meta:user-defined>
    <meta:user-defined meta:name="DC.title">Melding Activiteitenbesluit: Well, Delwijnsekade 9</meta:user-defined>
    <meta:user-defined meta:name="OVERHEID.PostcodeHuisnummer/OVERHEIDop.postcodeHuisnummer">5325GA 9</meta:user-defined>
    <meta:user-defined meta:name="OVERHEIDop.straatnaam">Delwijnsekade</meta:user-defined>
    <meta:user-defined meta:name="OVERHEIDop.woonplaats">Well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11</meta:user-defined>
    <meta:user-defined meta:name="OVERHEIDop.GmbID/DC.identifier">gmb-2021-3411</meta:user-defined>
    <meta:user-defined meta:name="OVERHEIDop.versieInformatie"/>
  </office:meta>
</office:document-meta>
</file>