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TAALSTRAAT 9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Taalstraat 90 Vught, verbouwen van de woning (gemeentelijk monument), OV20211178.</text:p>
            <text:p text:style-name="tussenkopcur">De vergunning is verzonden op 29 september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0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TAALSTRAAT 90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099</meta:user-defined>
    <meta:user-defined meta:name="OVERHEIDop.GmbID/DC.identifier">gmb-2021-341099</meta:user-defined>
    <meta:user-defined meta:name="OVERHEIDop.versieInformatie"/>
  </office:meta>
</office:document-meta>
</file>