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gelegen tussen Exloo en Exloërveen (kadastrale sectie P 99), het aanleggen van een ondergrondse middenspanningsverbinding ten behoeve van een zonnepark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27 september 2021</text:p>
            <text:p text:style-name="common-al">Het college van burgemeester en wethouders van de gemeente Borger-Odoorn deelt mee dat de beslistermijn van onderstaande omgevingsvergunningen is verlengd met 6 weken.</text:p>
            <text:p text:style-name="common-al">
            <text:span text:style-name="nadrukvet">Gelegen tussen Exloo en Exloërveen (kadastrale sectie P 99)</text:span>
          </text:p>
            <text:p text:style-name="common-al">Gelegen tussen Exloo en Exloërveen (kadastrale sectie P 99), het aanleggen van een ondergrondse middenspanningsverbinding ten behoeve van een zonnepark, 78822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109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9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9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Borger-Odoorn, gelegen tussen Exloo en Exloërveen (kadastrale sectie P 99), het aanleggen van een ondergrondse middenspanningsverbinding ten behoeve van een zonnepark, (besluit verlengen beslistermijn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098</meta:user-defined>
    <meta:user-defined meta:name="OVERHEIDop.GmbID/DC.identifier">gmb-2021-341098</meta:user-defined>
    <meta:user-defined meta:name="OVERHEIDop.versieInformatie"/>
  </office:meta>
</office:document-meta>
</file>