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rtokstraat 4 te 6904EP Zevenaar, het verwijderen van asbesthoudend materiaal uit de woning</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melding ontvangen voor het verwijderen van asbesthoudend materiaal uit de woning aan de Bartokstraat 4 te 6904EP Zevenaar. De melding is geregistreerd onder zaaknummer HZ_SLM-2021-1679.</text:p>
            <text:p text:style-name="common-al">De melding betreft:</text:p>
            <text:list text:style-name="id1-3-2-1-1-3">
              <text:list-item text:style-override="id1-3-2-1-1-3-1">
                <text:number>•</text:number>
                <text:p text:style-name="al">Het verwijderen van asbesthoudend materiaal</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109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9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9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artokstraat 4 te 6904EP Zevenaar, het verwijderen van asbesthoudend materiaal uit de woning</meta:user-defined>
    <meta:user-defined meta:name="DCTERMS.W3CDTF/DCTERMS.available">2021-10-01</meta:user-defined>
    <meta:user-defined meta:name="DCTERMS.W3CDTF/OVERHEIDop.jaargang">2021</meta:user-defined>
    <meta:user-defined meta:name="OVERHEIDop.publicationIssue">341097</meta:user-defined>
    <meta:user-defined meta:name="OVERHEIDop.GmbID/DC.identifier">gmb-2021-341097</meta:user-defined>
    <meta:user-defined meta:name="OVERHEIDop.versieInformatie"/>
  </office:meta>
</office:document-meta>
</file>