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eine Woldweg 4 in Oosterwolde, vervangen van een bedrijfs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Het college van Oldebroek maakt bekend dat zij op 24 september 2021 de volgende aanvraag omgevingsvergunning heeft ontvangen: </text:p>
            <text:p text:style-name="common-al">Kleine Woldweg 4 in Oosterwolde, vervangen van een bedrijfsgebouw (0269202100415)</text:p>
            <text:p text:style-name="last-al">Heeft u vragen over deze aanvraag of wilt u de betreffende stukken inzien neemt u dan contact op met team Ruimte cluster Vergunningen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41094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094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094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Kleine Woldweg 4 in Oosterwolde, vervangen van een bedrijfsgebouw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1094</meta:user-defined>
    <meta:user-defined meta:name="OVERHEIDop.GmbID/DC.identifier">gmb-2021-341094</meta:user-defined>
    <meta:user-defined meta:name="OVERHEIDop.versieInformatie"/>
  </office:meta>
</office:document-meta>
</file>