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ndaat uitoefening bevoegdheid artikel 58n Wet publieke gezondheid in de kinderopvang</text:p>
      <text:section text:name="regeling_id1-3-2" text:style-name="regeling">
        <text:section text:name="aanhef_id1-3-2-1" text:style-name="aanhef">
          <text:section text:name="preambule_id1-3-2-1-1" text:style-name="preambule">
            <text:p text:style-name="al">De burgemeester;</text:p>
            <text:p text:style-name="al"/>
            <text:p text:style-name="al">Gelet op artikel 58n Wet publieke gezondheid; </text:p>
            <text:p text:style-name="al"/>
            <text:p text:style-name="al">Overwegende dat de burgemeester bevoegd is om maatregelen voor kinderopvang te bevelen als een ernstige vrees voor de onmiddellijke verspreiding van het virus SARS-CoV-2 ontstaat;</text:p>
            <text:p text:style-name="al"/>
            <text:p text:style-name="al">Overwegende dat die bevelen gegeven kunnen worden die nodig zijn voor de beëindiging van de gedraging of activiteit en voor de onmiddellijke verwijdering van de in een kinderopvang aanwezige person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directeur publieke gezondheid van de GGD Fryslân, bedoeld in artikel 14, lid 3 van de Wet publieke gezondheid, mandaat te verlenen om bevelen te geven als bedoeld in artikel 58n Wet publieke gezondheid, in de kinderopvang;</text:p>
              </text:list-item>
              <text:list-item text:style-override="id1-3-2-2-1-2-2">
                <text:number>II.</text:number>
                <text:p text:style-name="al">de directeur publieke gezondheid van GGD Fryslân toe te staan één of meerdere medewerkers die onder zijn verantwoordelijkheid werkzaam zijn ondermandaat te verlenen om in zijn plaats de bevelen, bedoeld onder I, te geven;</text:p>
              </text:list-item>
              <text:list-item text:style-override="id1-3-2-2-1-2-3">
                <text:number>III.</text:number>
                <text:p text:style-name="al">dat stukken die uitgaan bij de uitoefening van de (onder)gemandateerde bevoegdheid tot het uitvaardigen van een bevel als bedoeld onder I en II, ondertekend dienen te worden namens de burgemeester van de gemeente Terschelling.</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astgesteld op 21 september 2021.</text:span></text:p>
          </text:section>
          <text:section text:name="ondertekening_id1-3-2-3-3">
            <text:p><text:span text:style-name="functie">De burgemeester van de gemeente Terschelling,</text:span></text:p>
          </text:section>
          <text:section text:name="ondertekening_id1-3-2-3-4">
            <text:p><text:span text:style-name="functie">C.M. van de Pol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109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9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9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Terschelling</meta:user-defined>
    <meta:user-defined meta:name="OVERHEIDop.Rubriek/DC.type">delegatie- of mandaatbesluit</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artikel 58n van de Wet publieke gezondheid]|[1.0:c:BWBR0024705&amp;artikel=58n&amp;g=2021-09-01</meta:user-defined>
    <dc:language>nl</dc:language>
    <meta:user-defined meta:name="OVERHEIDop.locatietype/OVERHEIDop.gebiedsmarkering">Gemeente</meta:user-defined>
    <meta:user-defined meta:name="DC.title">Mandaat uitoefening bevoegdheid artikel 58n Wet publieke gezondheid in de kinderopvang</meta:user-defined>
    <meta:user-defined meta:name="DCTERMS.W3CDTF/DCTERMS.available">2021-10-01</meta:user-defined>
    <meta:user-defined meta:name="DCTERMS.W3CDTF/OVERHEIDop.jaargang">2021</meta:user-defined>
    <meta:user-defined meta:name="OVERHEIDop.publicationIssue">341093</meta:user-defined>
    <meta:user-defined meta:name="OVERHEIDop.GmbID/DC.identifier">gmb-2021-341093</meta:user-defined>
    <meta:user-defined meta:name="OVERHEIDop.versieInformatie"/>
  </office:meta>
</office:document-meta>
</file>