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IJdoornlaan 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-11 pv, vaccinatie unit GGD IJdoornlaan 261, 9-10-2021, 12:00 t/m 21:00, Locatie: IJdoornlaan 261</text:p>
            <text:p text:style-name="common-al">Looptijd :-- t/m 30-09-2021</text:p>
            <text:p text:style-name="common-al">Verzonden naar aanvrager op: 27-09-2021</text:p>
            <text:p text:style-name="common-al">Kenmerk gemeente: Z/21/19631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noord.vergunningen.dvl@amsterdam.nl?Subject=Dossier Z/21/1963197" xlink:type="simple">Stadsloket.noord.vergunningen.dvl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09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9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9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3197</meta:user-defined>
    <meta:user-defined meta:name="DCTERMS.abstract">TVM-11 pv, vaccinatie unit GGD IJdoornlaan 261, 9-10-2021, 12:00 t/m 21:00, </meta:user-defined>
    <dc:language>nl</dc:language>
    <meta:user-defined meta:name="OVERHEIDop.locatietype/OVERHEIDop.gebiedsmarkering">Adres</meta:user-defined>
    <meta:user-defined meta:name="DC.title">Besluit apv vergunning Verleend IJdoornlaan 261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92</meta:user-defined>
    <meta:user-defined meta:name="OVERHEIDop.GmbID/DC.identifier">gmb-2021-341092</meta:user-defined>
    <meta:user-defined meta:name="OVERHEIDop.versieInformatie"/>
  </office:meta>
</office:document-meta>
</file>