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1: gemeente Drimmelen, evementenvergunning, Paashuis-Spierings V.O.F., Vught t.b.v. evenement 'Kermis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Paashuis-Spierings V.O.F. in Vught een vergunning is verleend voor het houden van het evenement ‘Kermis Wagenberg’ aan het Van den Elsenplein in Wagenberg op de volgende dagen: </text:p>
            <text:p text:style-name="common-al">• Zaterdag 2 oktober 2021 van 14.00 uur tot 23.00 uur </text:p>
            <text:p text:style-name="common-al">• Zondag 3 oktober 2021 van 14.00 uur tot 23.00 uur</text:p>
            <text:p text:style-name="common-al"> • Maandag 4 oktober 2021 van 14.00 uur tot 23.00 uur </text:p>
            <text:p text:style-name="common-al">• Dinsdag 5 oktober 2021 van 14.00 uur tot 2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09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9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9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eek 39 - 2021: gemeente Drimmelen, evementenvergunning, Paashuis-Spierings V.O.F., Vught t.b.v. evenement 'Kermis Wagenberg'</meta:user-defined>
    <meta:user-defined meta:name="OVERHEIDop.datumEindeReactietermijn">2021-11-04</meta:user-defined>
    <meta:user-defined meta:name="OVERHEIDop.terinzageleggingBG">https://drimmelen.nl/bekendmakingen</meta:user-defined>
    <meta:user-defined meta:name="DCTERMS.W3CDTF/DCTERMS.available">2021-10-01</meta:user-defined>
    <meta:user-defined meta:name="DCTERMS.W3CDTF/OVERHEIDop.jaargang">2021</meta:user-defined>
    <meta:user-defined meta:name="OVERHEIDop.publicationIssue">341090</meta:user-defined>
    <meta:user-defined meta:name="OVERHEIDop.GmbID/DC.identifier">gmb-2021-341090</meta:user-defined>
    <meta:user-defined meta:name="OVERHEIDop.versieInformatie"/>
  </office:meta>
</office:document-meta>
</file>