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sch van Wijcklaan 47 in Oldebroek, plaatsen van een dakkapel/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september 2021 de volgende aanvraag omgevingsvergunning heeft ontvangen: </text:p>
            <text:p text:style-name="common-al">van Asch van Wijcklaan 47 in Oldebroek, plaatsen van een dakkapel/dakopbouw (026920210041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08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sch van Wijcklaan 47 in Oldebroek, plaatsen van een dakkapel/dakop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087</meta:user-defined>
    <meta:user-defined meta:name="OVERHEIDop.GmbID/DC.identifier">gmb-2021-341087</meta:user-defined>
    <meta:user-defined meta:name="OVERHEIDop.versieInformatie"/>
  </office:meta>
</office:document-meta>
</file>