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herroepelijk bestemmingsplan Recreatiewoningen Duinweg 31 te Midsland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Recreatiewoningen Duinweg 31 te Midsland’, vastgesteld op 7 juli 2021, onherroepelijk is geworden met ingang van 11 september 2021. Het bestemmingsplan maakt het realiseren van 4 recreatiewoningen op het perceel aan de Duinweg Midsland 31 mogelijk.</text:p>
            <text:p text:style-name="common-al">Gedurende de beroepstermijn is geen beroep ingesteld of verzocht om schorsing van het plan bij de Afdeling bestuursrechtspraak van de Raad van State.</text:p>
            <text:p text:style-name="common-al">Het bestemmingsplan en bijbehorende stukken zijn in te zien bij de publieksbalie op het gemeentehuis, Burgemeester van Heusdenweg 10A te West-Terschelling en via:</text:p>
            <text:list text:style-name="id1-3-2-1-1-4">
              <text:list-item text:style-override="id1-3-2-1-1-4-1">
                <text:number>-</text:number>
                <text:p text:style-name="al">
                <text:a xlink:href="http://www.ruimtelijkeplannen.nl/" xlink:type="simple">http://www.ruimtelijkeplannen.nl/</text:a> (plan ID: NL.IMRO.0093.BP2020DWMidsland31-VG01)</text:p>
              </text:list-item>
              <text:list-item text:style-override="id1-3-2-1-1-4-2">
                <text:number>-</text:number>
                <text:p text:style-name="al">
                <text:a xlink:href="http://www.terschelling.nl" xlink:type="simple">www.terschelling.nl</text:a>/ (onder regels en beleid, bestemmingsplannen).</text:p>
              </text:list-item>
            </text:list>
            <text:p text:style-name="last-al">In verband met het coronavirus is het gemeentehuis alleen te bezoeken op afspraak. Wilt u het bestemmingsplan op het gemeentehuis inzien, dan kunt u hiervoor een afspraak maken via <text:a xlink:href="http://www.terschelling.nl" xlink:type="simple">www.terschelling.nl</text:a> of bellen naar 0562-4462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108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BP2020DWMidsland31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Recreatiewoningen Duinweg 31 te Midsland Terschell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85</meta:user-defined>
    <meta:user-defined meta:name="OVERHEIDop.GmbID/DC.identifier">gmb-2021-341085</meta:user-defined>
    <meta:user-defined meta:name="OVERHEIDop.versieInformatie"/>
  </office:meta>
</office:document-meta>
</file>