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C.L. de Raden en B. van de Westelaken, is op 29 september 2021 vergunning verleend voor de organisatie van de kermis Berlicum, op het Mercuriusplein te Berlicum van 23 t/m 26 oktober 2021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08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75177</meta:user-defined>
    <dc:language>nl</dc:language>
    <meta:user-defined meta:name="OVERHEIDop.locatietype/OVERHEIDop.gebiedsmarkering">Weg</meta:user-defined>
    <meta:user-defined meta:name="DC.title">Evenement Kermis Berlic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84</meta:user-defined>
    <meta:user-defined meta:name="OVERHEIDop.GmbID/DC.identifier">gmb-2021-341084</meta:user-defined>
    <meta:user-defined meta:name="OVERHEIDop.versieInformatie"/>
  </office:meta>
</office:document-meta>
</file>