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ttenburg 2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1 een aanvraag ontvangen voor het realiseren van een mantelzorgunit op de locatie Plattenburg 2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08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lattenburg 2 in Noordwold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83</meta:user-defined>
    <meta:user-defined meta:name="OVERHEIDop.GmbID/DC.identifier">gmb-2021-341083</meta:user-defined>
    <meta:user-defined meta:name="OVERHEIDop.versieInformatie"/>
  </office:meta>
</office:document-meta>
</file>