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ussen provinciale weg (N374) en de wijk Nieuw-Veenlanden (kadastrale sectie R 1063), het doorvoeren van bouwkundige aanpassingen inzake een eerder verleende vergunning voor het realiseren van zonnepark Buinerh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verzending besluit: 28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Tussen provinciale weg (N374) en de wijk Nieuw-Veenlanden (kadastrale sectie R 1063), </text:p>
            <text:p text:style-name="common-al">het doorvoeren van bouwkundige aanpassingen inzake een eerder verleende vergunning voor het realiseren van zonnepark Buinerhorn, (9207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108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8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Borger-Odoorn, Nieuw-Buinen, tussen provinciale weg (N374) en de wijk Nieuw-Veenlanden (kadastrale sectie R 1063), het doorvoeren van bouwkundige aanpassingen inzake een eerder verleende vergunning voor het realiseren van zonnepark Buinerhorn (verleend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80</meta:user-defined>
    <meta:user-defined meta:name="OVERHEIDop.GmbID/DC.identifier">gmb-2021-341080</meta:user-defined>
    <meta:user-defined meta:name="OVERHEIDop.versieInformatie"/>
  </office:meta>
</office:document-meta>
</file>