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Kerkweg nabij 13 (in het weiland) in Hattemerbroek, plaatsen van 16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september 2021 de volgende aanvraag omgevingsvergunning heeft ontvangen: </text:p>
            <text:p text:style-name="common-al">Oude Kerkweg nabij 13 (in het weiland) in Hattemerbroek, plaatsen van 16 zonnepanelen (0269202100416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07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Oude Kerkweg nabij 13 (in het weiland) in Hattemerbroek, plaatsen van 16 zonnepanel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078</meta:user-defined>
    <meta:user-defined meta:name="OVERHEIDop.GmbID/DC.identifier">gmb-2021-341078</meta:user-defined>
    <meta:user-defined meta:name="OVERHEIDop.versieInformatie"/>
  </office:meta>
</office:document-meta>
</file>