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ontheffing geluidshinder, Paashuis-Spierings V.O.F., Vught t.b.v. 'Kermis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Paashuis-Spierings V.O.F. in Vught een ontheffing is verleend voor het gebruik van een omroepinstallatie en het maken van mechanische muziek tijdens uw evenement aan het Van den Elsenplein in Wagenberg op de volgende dagen: </text:p>
            <text:p text:style-name="common-al">• Zaterdag 2 oktober 2021 van 14.00 uur tot 23.00 uur </text:p>
            <text:p text:style-name="common-al">• Zondag 3 oktober 2021 van 14.00 uur tot 23.00 uur </text:p>
            <text:p text:style-name="common-al">• Maandag 4 oktober 2021 van 14.00 uur tot 23.00 uur </text:p>
            <text:p text:style-name="common-al">• Dinsdag 5 oktober 2021 van 14.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0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9 - 2021: gemeente Drimmelen, ontheffing geluidshinder, Paashuis-Spierings V.O.F., Vught t.b.v. 'Kermis Wagenberg'</meta:user-defined>
    <meta:user-defined meta:name="OVERHEIDop.datumEindeReactietermijn">2021-11-04</meta:user-defined>
    <meta:user-defined meta:name="OVERHEIDop.terinzageleggingBG">https://drimmelen.nl/bekendmakingen</meta:user-defined>
    <meta:user-defined meta:name="DCTERMS.W3CDTF/DCTERMS.available">2021-10-01</meta:user-defined>
    <meta:user-defined meta:name="DCTERMS.W3CDTF/OVERHEIDop.jaargang">2021</meta:user-defined>
    <meta:user-defined meta:name="OVERHEIDop.publicationIssue">341077</meta:user-defined>
    <meta:user-defined meta:name="OVERHEIDop.GmbID/DC.identifier">gmb-2021-341077</meta:user-defined>
    <meta:user-defined meta:name="OVERHEIDop.versieInformatie"/>
  </office:meta>
</office:document-meta>
</file>