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chuurverkoop aan de Oosterburen 3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evenement</text:span>
          </text:p>
            <text:p text:style-name="common-al"> Er is een melding gedaan voor het houden van een schuurverkoop aan de Oosterburen 35 te Midsland. De garageverkopen zullen plaatsvinden op 23 september, 16, 21 en 28 oktober en op 18, 23 en 30 december 2021 van 10.00 tot 17.00 uur (verzonden op 20 september 2021). </text:p>
            <text:p text:style-name="common-al">Er staat geen bezwaar- en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0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schuurverkoop aan de Oosterburen 35 te Midsland</meta:user-defined>
    <meta:user-defined meta:name="DCTERMS.W3CDTF/DCTERMS.available">2021-10-01</meta:user-defined>
    <meta:user-defined meta:name="DCTERMS.W3CDTF/OVERHEIDop.jaargang">2021</meta:user-defined>
    <meta:user-defined meta:name="OVERHEIDop.publicationIssue">341070</meta:user-defined>
    <meta:user-defined meta:name="OVERHEIDop.GmbID/DC.identifier">gmb-2021-341070</meta:user-defined>
    <meta:user-defined meta:name="OVERHEIDop.versieInformatie"/>
  </office:meta>
</office:document-meta>
</file>