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ontwerpbesluit hogere grenswaarde geluid ten behoeve van toekennen nieuwe woonbestemming aan de Molenstraat 5 en Willem Barentszkade 23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olenstraat 5 en Willem Barentszkade 23 te West-Terschelling (kadastraal: gemeente Terschelling, sectie A, nummers 2533 en 2532), ten behoeve van toekennen nieuwe woonbestemming. Het college van B&amp;W is van plan het ontwerpbesluit hogere grenswaarde geluid te vast te stellen. Het ontwerpbesluit hogere grenswaarde geluid ligt ter inzage van 1 oktober t/m 12 november 2021 in het gemeentehuis van de gemeente Terschelling. Tegen het ontwerpbesluit hogere grenswaarde geluid kan iedereen schriftelijk of mondeling zienswijzen indienen. Zienswijzen kunt u sturen naar het college van B&amp;W gemeente Terschelling, Postbus 14, 8880 AA West-Terschel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106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1/xml/MC-DRP-PlanOveri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aststellen ontwerpbesluit hogere grenswaarde geluid ten behoeve van toekennen nieuwe woonbestemming aan de Molenstraat 5 en Willem Barentszkade 23 te West-Terschell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61</meta:user-defined>
    <meta:user-defined meta:name="OVERHEIDop.GmbID/DC.identifier">gmb-2021-341061</meta:user-defined>
    <meta:user-defined meta:name="OVERHEIDop.versieInformatie"/>
  </office:meta>
</office:document-meta>
</file>