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vergunning APV/bijzondere wetten voor verlenging standplaats viskraam Corné Struik 2022 op locatie Lekkerkerk. De aanvraag is geregistreerd onder zaaknummer SXO-202120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0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Lekkerker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53</meta:user-defined>
    <meta:user-defined meta:name="OVERHEIDop.GmbID/DC.identifier">gmb-2021-341053</meta:user-defined>
    <meta:user-defined meta:name="OVERHEIDop.versieInformatie"/>
  </office:meta>
</office:document-meta>
</file>