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vergunning voor kansspelautomaten, Van Randwijckstraat 1A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hieronder verleende vergunning is verleend voor de periode van 1 oktober 2021 tot en met 31 december 2021 aan:</text:p>
            <text:p text:style-name="common-al">• De heer R. Wang, voor het aanwezig hebben van twee speelautomaten, zijnde twee kansspelautomaten in Cafetaria Kam Boat, Van Randwijckstraat 1A, 4401 KL Yerseke.</text:p>
            <text:p text:style-name="common-al">
            <text:span text:style-name="nadrukvet"/>
          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6 oktober 2021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4105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5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5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Speelautomatenvergunning</meta:user-defined>
    <dc:language>nl</dc:language>
    <meta:user-defined meta:name="OVERHEIDop.locatietype/OVERHEIDop.gebiedsmarkering">Adres</meta:user-defined>
    <meta:user-defined meta:name="DC.title">Bekendmaking verleende vergunning voor kansspelautomaten, Van Randwijckstraat 1A in Yersek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1051</meta:user-defined>
    <meta:user-defined meta:name="OVERHEIDop.GmbID/DC.identifier">gmb-2021-341051</meta:user-defined>
    <meta:user-defined meta:name="OVERHEIDop.versieInformatie"/>
  </office:meta>
</office:document-meta>
</file>