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we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september 2021 besloten om de beslistermijn voor de aanvraag met zaaknummer OV-2021-0374 voor een omgevingsvergunning op locatie Oudeweg 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104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udeweg 2 te Sint-Oedenrod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44</meta:user-defined>
    <meta:user-defined meta:name="OVERHEIDop.GmbID/DC.identifier">gmb-2021-341044</meta:user-defined>
    <meta:user-defined meta:name="OVERHEIDop.versieInformatie"/>
  </office:meta>
</office:document-meta>
</file>