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Posthoek 2  t/m 52 (even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1 een besluit genomen op de aanvraag omgevingsvergunning voor het bouwen van 26 appartementen op de locatie Posthoek 2 t/m 52 (even) te Deurne. De zaak is geregistreerd onder nummer HZ-2020-1475. Een ontwerpbesluit heeft ter inzage gelegen. Hiertegen zijn <text:span text:style-name="nadrukvet">wel</text:span>zienswijzen ingediend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ost-Brabant, afdeling Bestuursrecht, postbus 90125, 5200 MA 's-Hertogenbosch. De termijn voor het indienen van een beroepschrift start op 9 okto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4104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4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4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mgevingsvergunning Posthoek 2  t/m 52 (even) te Deurne</meta:user-defined>
    <meta:user-defined meta:name="DCTERMS.W3CDTF/DCTERMS.available">2021-10-08</meta:user-defined>
    <meta:user-defined meta:name="DCTERMS.W3CDTF/OVERHEIDop.jaargang">2021</meta:user-defined>
    <meta:user-defined meta:name="OVERHEIDop.externeBijlage">16006_TO-2-01_-_Gevelaanzichten(publiceerbaar)_pdf|exb-2021-57185</meta:user-defined>
    <meta:user-defined meta:name="OVERHEIDop.externeBijlage">16006_TO-2-02_-_Doorsneden(publiceerbaar)_pdf|exb-2021-57186</meta:user-defined>
    <meta:user-defined meta:name="OVERHEIDop.externeBijlage">16006_TO-1-02_-_Dakaanzicht(publiceerbaar)_pdf.|exb-2021-57187</meta:user-defined>
    <meta:user-defined meta:name="OVERHEIDop.externeBijlage">Nieuwbouw appartementen Posthoek Deurne. (aanvr...|exb-2021-57188</meta:user-defined>
    <meta:user-defined meta:name="OVERHEIDop.externeBijlage">16006_TO-0-01_-_Situatie_pdf (publiceerbaar)|exb-2021-57189</meta:user-defined>
    <meta:user-defined meta:name="OVERHEIDop.externeBijlage">16006_TO-1-01c_-_Plattegronden_pdf (publiceerbaar)|exb-2021-57190</meta:user-defined>
    <meta:user-defined meta:name="OVERHEIDop.externeBijlage">besluit omgevingsvergunning HZ-2020-1475 en HZ-...|exb-2021-57191</meta:user-defined>
    <meta:user-defined meta:name="OVERHEIDop.publicationIssue">341042</meta:user-defined>
    <meta:user-defined meta:name="OVERHEIDop.GmbID/DC.identifier">gmb-2021-341042</meta:user-defined>
    <meta:user-defined meta:name="OVERHEIDop.versieInformatie"/>
  </office:meta>
</office:document-meta>
</file>