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6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besloten om de beslistermijn voor de aanvraag met zaaknummer OV-2021-0408 voor een omgevingsvergunning op locatie Voorstraat 60 in Vianen te verlengen voor een periode van maximaal 6 weken. De aanvraag betreft het verwijderen van de luifel, het plaatsen van markiezen en het veranderen van de bergruimte op de eerste verdieping naar een studio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104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4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straat 60 in Vian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41</meta:user-defined>
    <meta:user-defined meta:name="OVERHEIDop.GmbID/DC.identifier">gmb-2021-341041</meta:user-defined>
    <meta:user-defined meta:name="OVERHEIDop.versieInformatie"/>
  </office:meta>
</office:document-meta>
</file>