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(kadastrale sectie R 1616), het doorvoeren van bouwkundige aanpassingen inzake een eerder verleende vergunning voor het realiseren van zonnepark Drouwenerz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28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Zuiderdiep (kadastrale sectie R 1616), </text:p>
            <text:p text:style-name="common-al">het doorvoeren van bouwkundige aanpassingen inzake een eerder verleende vergunning voor het realiseren van zonnepark Drouwenerzon, (9213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104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Drouwenermond, Zuiderdiep (kadastrale sectie R 1616), het doorvoeren van bouwkundige aanpassingen inzake een eerder verleende vergunning voor het realiseren van zonnepark Drouwenerzon (verleend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40</meta:user-defined>
    <meta:user-defined meta:name="OVERHEIDop.GmbID/DC.identifier">gmb-2021-341040</meta:user-defined>
    <meta:user-defined meta:name="OVERHEIDop.versieInformatie"/>
  </office:meta>
</office:document-meta>
</file>