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BRUIKEN VAN GRONDEN TEN BEHOEVE VAN SCOUTINGDOELEINDEN (STRIJDIG GEBRUIK), NEPTUNUS NAAST 53-2 (P8)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ebruiken van gronden ten behoeve van scoutingdoeleinden (strijdig gebruik) op het perceel Neptunus naast nummer 53-2 (p8) te Heerenveen  (29-09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41039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3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039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434</meta:user-defined>
    <dc:language>nl</dc:language>
    <meta:user-defined meta:name="OVERHEIDop.locatietype/OVERHEIDop.gebiedsmarkering">Punt</meta:user-defined>
    <meta:user-defined meta:name="DC.title">AANVRAAG OMGEVINGSVERGUNNING, GEBRUIKEN VAN GRONDEN TEN BEHOEVE VAN SCOUTINGDOELEINDEN (STRIJDIG GEBRUIK), NEPTUNUS NAAST 53-2 (P8) TE HEERENVEEN.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039</meta:user-defined>
    <meta:user-defined meta:name="OVERHEIDop.GmbID/DC.identifier">gmb-2021-341039</meta:user-defined>
    <meta:user-defined meta:name="OVERHEIDop.versieInformatie"/>
  </office:meta>
</office:document-meta>
</file>