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s om toestemming te verlenen voor het bouwen van een woning aan Sudachterom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werpbeschikking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Ontvangen op 15 maart 2021, kadastrale sectie G, kadastraal perceelnummer 232, plaatselijk bekend als Sudachterom te Midsland, het bouwen van een woning. Het college van B&amp;W is voornemens de gevraagde vergunning te verlenen onder kenmerk 2021-FUMO-0050941 (plan ID op ruimtelijkeplannen.nl: NL.IMRO.0093.OV202150941SACHTRM-ON1).</text:p>
              </text:list-item>
            </text:list>
            <text:p text:style-name="common-al">De ontwerpbeschikkingen liggen vanaf vrijdag 1 oktober 2021 zes weken ter inzage:</text:p>
            <text:list text:style-name="id1-3-2-1-1-4">
              <text:list-item text:style-override="id1-3-2-1-1-4-1">
                <text:number>•</text:number>
                <text:p text:style-name="al"> bij de FUMO, elke werkdag van 9.00 tot 16.00 uur (graag vooraf contact opnemen </text:p>
              </text:list-item>
            </text:list>
            <text:list text:style-name="id1-3-2-1-1-5">
              <text:list-item text:style-override="id1-3-2-1-1-5-1">
                <text:number/>
                <text:p text:style-name="al"> 0566-750300), Bezoekadres: J.W. de Visserwei 10, 9001 ZE Grou.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 in het gemeentehuis. U kunt een afspraak maken via www.terschelling.nl of door te </text:p>
              </text:list-item>
            </text:list>
            <text:list text:style-name="id1-3-2-1-1-7">
              <text:list-item text:style-override="id1-3-2-1-1-7-1">
                <text:number/>
                <text:p text:style-name="al"> bellen naar 0562-446224.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De stukken zijn digitaal te raadplegen via www.terschelling.nl bij ‘bekendmakingen’ </text:p>
              </text:list-item>
            </text:list>
            <text:p text:style-name="common-al"> en op www.ruimtelijkeplannen.nl.</text:p>
            <text:p text:style-name="common-al">Tegen de ontwerpbeschikkingen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 oktober t/m 12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103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3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3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0941 </meta:user-defined>
    <dc:language>nl</dc:language>
    <meta:user-defined meta:name="OVERHEIDop.locatietype/OVERHEIDop.gebiedsmarkering">Weg</meta:user-defined>
    <meta:user-defined meta:name="DC.title">Voornemens om toestemming te verlenen voor het bouwen van een woning aan Sudachterom te Midslan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33</meta:user-defined>
    <meta:user-defined meta:name="OVERHEIDop.GmbID/DC.identifier">gmb-2021-341033</meta:user-defined>
    <meta:user-defined meta:name="OVERHEIDop.versieInformatie"/>
  </office:meta>
</office:document-meta>
</file>