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osthoek 2  t/m 52 (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omgevingsvergunning voor het bouwen van 26 appartementen op de locatie Posthoek 2 t/m 52 (even) te Deurne. De zaak is geregistreerd onder nummer HZ-2020-1475. Een ontwerpbesluit heeft ter inzage gelegen. Hiertegen zijn <text:span text:style-name="nadrukvet">wel </text:span>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9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10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Posthoek 2  t/m 52 (even) te Deurne</meta:user-defined>
    <meta:user-defined meta:name="DCTERMS.W3CDTF/DCTERMS.available">2021-10-08</meta:user-defined>
    <meta:user-defined meta:name="DCTERMS.W3CDTF/OVERHEIDop.jaargang">2021</meta:user-defined>
    <meta:user-defined meta:name="OVERHEIDop.externeBijlage">16006_TO-2-01_-_Gevelaanzichten(publiceerbaar)_pdf|exb-2021-57175</meta:user-defined>
    <meta:user-defined meta:name="OVERHEIDop.externeBijlage">16006_TO-2-02_-_Doorsneden(publiceerbaar)_pdf|exb-2021-57176</meta:user-defined>
    <meta:user-defined meta:name="OVERHEIDop.externeBijlage">16006_TO-1-02_-_Dakaanzicht(publiceerbaar)_pdf.|exb-2021-57177</meta:user-defined>
    <meta:user-defined meta:name="OVERHEIDop.externeBijlage">Nieuwbouw appartementen Posthoek Deurne. (aanvr...|exb-2021-57178</meta:user-defined>
    <meta:user-defined meta:name="OVERHEIDop.externeBijlage">16006_TO-0-01_-_Situatie_pdf (publiceerbaar)|exb-2021-57179</meta:user-defined>
    <meta:user-defined meta:name="OVERHEIDop.externeBijlage">16006_TO-1-01c_-_Plattegronden_pdf (publiceerbaar)|exb-2021-57180</meta:user-defined>
    <meta:user-defined meta:name="OVERHEIDop.externeBijlage">besluit omgevingsvergunning HZ-2020-1475 en HZ-...|exb-2021-57181</meta:user-defined>
    <meta:user-defined meta:name="OVERHEIDop.publicationIssue">341032</meta:user-defined>
    <meta:user-defined meta:name="OVERHEIDop.GmbID/DC.identifier">gmb-2021-341032</meta:user-defined>
    <meta:user-defined meta:name="OVERHEIDop.versieInformatie"/>
  </office:meta>
</office:document-meta>
</file>