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, kavel 13 en 14 in Oosterwolde,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Oldebroek maakt bekend dat zij op 24 september 2021 de volgende aanvraag omgevingsvergunning heeft ontvangen: </text:p>
            <text:p text:style-name="common-al">Gerrit Blaauwerve, kavel 13 en 14 in Oosterwolde, bouwen van een twee-onder-een-kapwoning (026920210041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0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effectgebied">Vlak</meta:user-defined>
    <meta:user-defined meta:name="DC.title">Aanvraag omgevingsvergunning Gerrit Blaauwerve, kavel 13 en 14 in Oosterwolde, bouwen van een twee-onder-een-kapwo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010</meta:user-defined>
    <meta:user-defined meta:name="OVERHEIDop.GmbID/DC.identifier">gmb-2021-341010</meta:user-defined>
    <meta:user-defined meta:name="OVERHEIDop.versieInformatie"/>
  </office:meta>
</office:document-meta>
</file>