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Nederburghplein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1 heeft de gemeente een aanvraag ontvangen voor een vergunning APV/bijzondere wetten voor verlenging standplaats viskraam Corné Struik 2022 op locatie Nederburghplein te Bergambacht. De aanvraag is geregistreerd onder zaaknummer SXO-2021207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100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0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0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APV/bijzondere wetten, Nederburghplein te Bergambacht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007</meta:user-defined>
    <meta:user-defined meta:name="OVERHEIDop.GmbID/DC.identifier">gmb-2021-341007</meta:user-defined>
    <meta:user-defined meta:name="OVERHEIDop.versieInformatie"/>
  </office:meta>
</office:document-meta>
</file>