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Ankerweg 1: Soasels Tirolerfest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Ankerweg 1</text:p>
            <text:p text:style-name="common-al">Wat: Soasels Tirolerfest 2021</text:p>
            <text:p text:style-name="common-al">Wanneer: 9 oktober 2021</text:p>
            <text:p text:style-name="common-al">Verzonden: 29 sept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100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0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0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283</meta:user-defined>
    <meta:user-defined meta:name="DCTERMS.abstract">het Soasels Tirolerfest 2021</meta:user-defined>
    <dc:language>nl</dc:language>
    <meta:user-defined meta:name="OVERHEIDop.locatietype/OVERHEIDop.gebiedsmarkering">Punt</meta:user-defined>
    <meta:user-defined meta:name="DC.title">Gemeente Dinkelland - verleende vergunning, Saasveld, Ankerweg 1: Soasels Tirolerfest 2021</meta:user-defined>
    <meta:user-defined meta:name="DCTERMS.W3CDTF/DCTERMS.available">2021-10-07</meta:user-defined>
    <meta:user-defined meta:name="DCTERMS.W3CDTF/OVERHEIDop.jaargang">2021</meta:user-defined>
    <meta:user-defined meta:name="OVERHEIDop.publicationIssue">341004</meta:user-defined>
    <meta:user-defined meta:name="OVERHEIDop.GmbID/DC.identifier">gmb-2021-341004</meta:user-defined>
    <meta:user-defined meta:name="OVERHEIDop.versieInformatie"/>
  </office:meta>
</office:document-meta>
</file>