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e Ruyterstraat 15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heeft de gemeente een aanvraag ontvangen voor een ontheffing APV/bijzondere wetten voor het plaatsen van een container in deperiode 20-09 tot en met 04-10-2021 op een parkeerplaats nabij De Ruyterstraat 15 in Haastrecht. De aanvraag is geregistreerd onder zaaknummer SXO-2021205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100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0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0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De Ruyterstraat 15 in Haastrech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02</meta:user-defined>
    <meta:user-defined meta:name="OVERHEIDop.GmbID/DC.identifier">gmb-2021-341002</meta:user-defined>
    <meta:user-defined meta:name="OVERHEIDop.versieInformatie"/>
  </office:meta>
</office:document-meta>
</file>