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carlatti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carlattistraat 12</text:span>
          </text:p>
            <text:p text:style-name="common-al">Datum indiening: 28-9-2021</text:p>
            <text:p text:style-name="common-al">Zaakomschrijving: plaatsen van een kantoor/fitness container in de tuin.</text:p>
            <text:p text:style-name="common-al">Zaaknummer: 24919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100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195</meta:user-defined>
    <meta:user-defined meta:name="DCTERMS.abstract">plaatsen van een kantoor/fitness container in de tuin.</meta:user-defined>
    <dc:language>nl</dc:language>
    <meta:user-defined meta:name="OVERHEIDop.locatietype/OVERHEIDop.gebiedsmarkering">Punt</meta:user-defined>
    <meta:user-defined meta:name="DC.title">Aanvraag Omgevingsvergunning, Hulst, Scarlattistraat 12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01</meta:user-defined>
    <meta:user-defined meta:name="OVERHEIDop.GmbID/DC.identifier">gmb-2021-341001</meta:user-defined>
    <meta:user-defined meta:name="OVERHEIDop.versieInformatie"/>
  </office:meta>
</office:document-meta>
</file>