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tijdelijke woonunit - Karstraat [64b]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025</text:p>
            <text:p text:style-name="common-al">OLO-nummer: 5672467</text:p>
            <text:p text:style-name="common-al">Datum indiening: 14 december 2020</text:p>
            <text:p text:style-name="common-al">Omschrijving: tijdelijke woonunit</text:p>
            <text:p text:style-name="common-al">Adres: Karstraat [64b], Huissen</text:p>
            <text:p text:style-name="last-al">Activiteit: Bouwen, Strijdig gebruik gronden/bouwwerken met R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1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025</meta:user-defined>
    <dc:language>nl</dc:language>
    <meta:user-defined meta:name="OVERHEID.EPSG28992/DC.spatial">192092.25 436788.959</meta:user-defined>
    <meta:user-defined meta:name="DC.title">Gemeente Lingewaard – aanvraag omgevingsvergunning - tijdelijke woonunit - Karstraat [64b], Huissen</meta:user-defined>
    <meta:user-defined meta:name="OVERHEID.PostcodeHuisnummer/OVERHEIDop.postcodeHuisnummer">6851DL 64</meta:user-defined>
    <meta:user-defined meta:name="OVERHEIDop.straatnaam">Karstraat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10</meta:user-defined>
    <meta:user-defined meta:name="OVERHEIDop.GmbID/DC.identifier">gmb-2021-3410</meta:user-defined>
    <meta:user-defined meta:name="OVERHEIDop.versieInformatie"/>
  </office:meta>
</office:document-meta>
</file>