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an de ‘Beleidsregel handhaving recreatief gebruik recreatieverblijven gemeente Medemblik 2016’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 De ‘Beleidsregel handhaving recreatief gebruik recreatieverblijven gemeente Medemblik 2016’ in te trekken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099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9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9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-21-164249</meta:user-defined>
    <dc:language>nl</dc:language>
    <meta:user-defined meta:name="OVERHEIDop.locatietype/OVERHEIDop.gebiedsmarkering">Gemeente</meta:user-defined>
    <meta:user-defined meta:name="DC.title">Intrekken van de ‘Beleidsregel handhaving recreatief gebruik recreatieverblijven gemeente Medemblik 2016’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999</meta:user-defined>
    <meta:user-defined meta:name="OVERHEIDop.GmbID/DC.identifier">gmb-2021-340999</meta:user-defined>
    <meta:user-defined meta:name="OVERHEIDop.versieInformatie"/>
  </office:meta>
</office:document-meta>
</file>