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aeijewyk 2 B te Siegerswoude</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aanvraag ontvangen voor een omgevingsvergunning op de locatie Taeijewyk 2 B te Siegerswoude. De aanvraag is geregistreerd onder zaaknummer OV-2021-5151. De aanvraag betreft:</text:p>
            <text:p text:style-name="common-al">het plaatsen van een garage-berg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099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9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9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aeijewyk 2 B te Siegerswoude</meta:user-defined>
    <meta:user-defined meta:name="DCTERMS.W3CDTF/DCTERMS.available">2021-10-01</meta:user-defined>
    <meta:user-defined meta:name="DCTERMS.W3CDTF/OVERHEIDop.jaargang">2021</meta:user-defined>
    <meta:user-defined meta:name="OVERHEIDop.publicationIssue">340994</meta:user-defined>
    <meta:user-defined meta:name="OVERHEIDop.GmbID/DC.identifier">gmb-2021-340994</meta:user-defined>
    <meta:user-defined meta:name="OVERHEIDop.versieInformatie"/>
  </office:meta>
</office:document-meta>
</file>